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2" svg:font-family="Arial"/>
    <style:font-face style:name="Calibri" svg:font-family="Calibri, sans-serif"/>
    <style:font-face style:name="OpenSymbol" svg:font-family="OpenSymbol"/>
    <style:font-face style:name="Segoe UI Web (West European)" svg:font-family="'Segoe UI Web (West European)', 'Segoe UI', apple-system, BlinkMacSystemFont, Roboto, 'Helvetica Neue',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ext_20_body">
      <style:paragraph-properties fo:text-align="start" style:justify-single-word="false"/>
      <style:text-properties fo:font-variant="normal" fo:text-transform="none" style:font-name="Times New Roman" fo:font-size="12pt" fo:letter-spacing="normal" fo:font-style="normal" fo:font-weight="normal" style:font-size-asian="12pt" style:font-size-complex="12pt"/>
    </style:style>
    <style:style style:name="P4" style:family="paragraph" style:parent-style-name="Text_20_body" style:list-style-name="L3">
      <style:paragraph-properties fo:text-align="start" style:justify-single-word="false"/>
    </style:style>
    <style:style style:name="P5" style:family="paragraph" style:parent-style-name="Text_20_body" style:list-style-name="L2">
      <style:paragraph-properties fo:margin-left="0.1252in" fo:margin-right="0in" fo:orphans="2" fo:widows="2" fo:text-indent="0in" style:auto-text-indent="false" fo:background-color="#ffffff">
        <style:background-image/>
      </style:paragraph-properties>
    </style:style>
    <style:style style:name="P6" style:family="paragraph" style:parent-style-name="Standard">
      <style:paragraph-properties fo:text-align="start" style:justify-single-word="false"/>
    </style:style>
    <style:style style:name="T1" style:family="text">
      <style:text-properties fo:background-color="#ffffff"/>
    </style:style>
    <style:style style:name="T2" style:family="text">
      <style:text-properties fo:font-weight="bold"/>
    </style:style>
    <style:style style:name="T3" style:family="text">
      <style:text-properties fo:font-variant="normal" fo:text-transform="none"/>
    </style:style>
    <style:style style:name="T4" style:family="text">
      <style:text-properties fo:font-variant="normal" fo:text-transform="none" style:font-name="Calibri" fo:font-size="11pt" fo:letter-spacing="normal" fo:font-style="normal" fo:font-weight="normal"/>
    </style:style>
    <style:style style:name="T5" style:family="text">
      <style:text-properties fo:font-variant="normal" fo:text-transform="none" style:font-name="Calibri" fo:font-size="11pt" fo:letter-spacing="normal" fo:font-style="normal" fo:font-weight="normal" fo:background-color="#ffffff"/>
    </style:style>
    <style:style style:name="T6" style:family="text">
      <style:text-properties fo:font-variant="normal" fo:text-transform="none" fo:font-size="11pt" fo:letter-spacing="normal" fo:font-style="normal" fo:font-weight="normal"/>
    </style:style>
    <style:style style:name="T7" style:family="text">
      <style:text-properties fo:font-variant="normal" fo:text-transform="none" fo:font-size="11pt" fo:letter-spacing="normal" fo:font-style="normal" fo:font-weight="normal" fo:background-color="#ffffff"/>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fo:background-color="#ffffff"/>
    </style:style>
    <style:style style:name="T10" style:family="text">
      <style:text-properties fo:font-variant="normal" fo:text-transform="none" style:font-name="Times New Roman" fo:font-size="12pt" fo:letter-spacing="normal" fo:font-style="normal" fo:font-weight="normal" style:font-size-asian="12pt" style:font-size-complex="12pt"/>
    </style:style>
    <style:style style:name="T11" style:family="text">
      <style:text-properties fo:font-variant="normal" fo:text-transform="none" style:font-name="Times New Roman" fo:font-size="12pt" fo:letter-spacing="normal" fo:font-style="normal" fo:font-weight="normal" fo:background-color="#ffffff" style:font-size-asian="12pt" style:font-size-complex="12pt"/>
    </style:style>
    <style:style style:name="T12" style:family="text">
      <style:text-properties style:font-name="Times New Roman"/>
    </style:style>
    <style:style style:name="T13" style:family="text">
      <style:text-properties fo:font-size="12pt"/>
    </style:style>
    <style:style style:name="T14" style:family="text">
      <style:text-properties fo:letter-spacing="normal"/>
    </style:style>
    <style:style style:name="T15" style:family="text">
      <style:text-properties fo:font-style="normal"/>
    </style:style>
    <style:style style:name="T16" style:family="text">
      <style:text-properties fo:font-weight="normal"/>
    </style:style>
    <style:style style:name="T17" style:family="text">
      <style:text-properties style:font-size-asian="12pt"/>
    </style:style>
    <style:style style:name="T18" style:family="text">
      <style:text-properties style:font-size-complex="12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bruary 9, 2023 Wage Grid Discussion Amended</text:p>
      <text:p text:style-name="P1"/>
      <text:p text:style-name="P2">Attendance: Kelly (Via Zoom), Kristen, Karen, Chris, Brad, Sheri – Ann, Tami, Jacqueline</text:p>
      <text:p text:style-name="P2"/>
      <text:p text:style-name="P2">Following the ELCC Wage Grid Scaling Example, a 10 level wage grid was created using an excel spreadsheet at increments of 2.5%. This will be presented and finalized at the next board meeting on February, 15, 2023.</text:p>
      <text:p text:style-name="P2"/>
      <text:p text:style-name="P2">Discussion reflected setting the grid and averaging salaries following the ELCC guidelines that approximately 80% of a center’s expenditures are directed towards staff wages. <text:s/>Currently GPLC's staff wages sit at 93%.</text:p>
      <text:p text:style-name="P2"/>
      <text:p text:style-name="P3">The New Wage Grid:</text:p>
      <text:list xml:id="list40450316" text:style-name="L3">
        <text:list-item>
          <text:p text:style-name="P4"><text:span text:style-name="T10">The first Level under each position pays the suggested </text:span>Starting<text:span text:style-name="T10"> wage by the Province. The </text:span>Target <text:span text:style-name="T10">wages</text:span><text:span text:style-name="T11"> (also set by the Province) </text:span><text:span text:style-name="T10">are met around Level 4 on our grid leaving plenty of room for future growth.</text:span></text:p>
        </text:list-item>
      </text:list>
      <text:list xml:id="list40418253" text:style-name="L2">
        <text:list-item>
          <text:p text:style-name="P5"><text:span text:style-name="T10">Our grid has been renamed and specifically includes only the positions that are currently held at our Centre. One thing to note is that the Province uses different classifications than the MCCA website. Our last grid displayed a category of 51-100 spaces (MCCA format). </text:span><text:span text:style-name="T11">GPLC falls within a classification of 51-150 spaces using the Provincial format.</text:span></text:p>
        </text:list-item>
      </text:list>
      <text:p text:style-name="P2"/>
      <text:p text:style-name="P2">Multiple discussions took place on how to create an equitable wage grid that would potentially see all employees reaching the ELCC's targeted average hourly wages within 4 years. <text:s/>Those who are currently at the target or exceeding the target would have their wages freezed but would still be eligible for bonuses.</text:p>
      <text:p text:style-name="P2"/>
      <text:p text:style-name="P2"/>
      <text:p text:style-name="P2">The Wage Bridge Benefit for staff was also discussed. <text:s/>Currently, there is 12, 204.05 for CCAs and $15, 264,51 for ECEs. There is no known time limit as to when these monies need to be spent. <text:s/>It was decided to wait before making a decision as to how to allocate these monies until the Wage Grid is finalized along with the remaining Child Care Subsidy Advanc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2" svg:font-family="Arial"/>
    <style:font-face style:name="Calibri" svg:font-family="Calibri, sans-serif"/>
    <style:font-face style:name="OpenSymbol" svg:font-family="OpenSymbol"/>
    <style:font-face style:name="Segoe UI Web (West European)" svg:font-family="'Segoe UI Web (West European)', 'Segoe UI', apple-system, BlinkMacSystemFont, Roboto, 'Helvetica Neue',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2-14T20:18:04.34</meta:creation-date>
    <dc:date>2023-03-12T20:21:30.32</dc:date>
    <meta:editing-duration>PT16M3S</meta:editing-duration>
    <meta:editing-cycles>2</meta:editing-cycles>
    <meta:generator>OpenOffice.org/3.3$Win32 OpenOffice.org_project/330m18$Build-9556</meta:generator>
    <meta:document-statistic meta:table-count="0" meta:image-count="0" meta:object-count="0" meta:page-count="1" meta:paragraph-count="9" meta:word-count="303" meta:character-count="1812"/>
  </office:meta>
</office:document-meta>
</file>